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De Ekkers 20: aanvraag vergunning twee aan elkaar gekoppelde stacaravans (OV 20180402/3737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ugustus 2018</text:span> is een aanvraag om een omgevingsvergunning binnengekomen voor deze locatie. Het gaat om het <text:span text:style-name="nadrukvet">plaatsen van twee aan elkaar gekoppelde stacaravan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98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8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8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De Ekkers 20: aanvraag vergunning twee aan elkaar gekoppelde stacaravans (OV 20180402/37377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989</meta:user-defined>
    <meta:user-defined meta:name="OVERHEIDop.GmbID/DC.identifier">gmb-2018-189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SE 20</meta:user-defined>
    <meta:user-defined meta:name="OVERHEIDop.woonplaats">Delfstrahuizen</meta:user-defined>
    <meta:user-defined meta:name="OVERHEIDop.straatnaam">De Ek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78 543323</meta:user-defined>
    <meta:user-defined meta:name="OVERHEIDop.versieInformatie"/>
  </office:meta>
</office:document-meta>
</file>