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poort in de bestaande muur, Peijerstraat 44/4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Peijerstraat 44/46</text:span>
            </text:span>, voor het aanbrengen van een poort in de bestaande muur, datum ontvangst 24 augustus 2018</text:p>
            <text:p text:style-name="common-al"/>
            <text:p text:style-name="common-al">Echt-Susteren,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98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poort in de bestaande muur, Peijerstraat 44/4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986</meta:user-defined>
    <meta:user-defined meta:name="OVERHEIDop.GmbID/DC.identifier">gmb-2018-189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E 44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50 345961</meta:user-defined>
    <meta:user-defined meta:name="OVERHEIDop.versieInformatie"/>
  </office:meta>
</office:document-meta>
</file>