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12: aanvraag vergunning   wagenberging (OV 20180401/3881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ugustus 2018</text:span> is een aanvraag om een omgevingsvergunning binnengekomen voor deze locatie. Het gaat om het <text:span text:style-name="nadrukvet">bouwen van een wagenberging in het verlengde van de bestaande 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98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12: aanvraag vergunning   wagenberging (OV 20180401/38815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985</meta:user-defined>
    <meta:user-defined meta:name="OVERHEIDop.GmbID/DC.identifier">gmb-2018-189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V 12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023 546483</meta:user-defined>
    <meta:user-defined meta:name="OVERHEIDop.versieInformatie"/>
  </office:meta>
</office:document-meta>
</file>