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en benefiet concert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1 augustus 2018 een aanvraag voor een evenementenvergunning op grond van de Algemene Plaatselijke Verordening Gemeente Brunssum 2017, versie 2 heeft ontvangen voor het mogen houden van een evenement (benefiet concert) op zondag 23 september 2018 van 14.00 uur tot 17.00 uur in het openluchttheater te Brunssum, waarbij de reguliere voorbereidingsprocedure van toepassing is.</text:p>
            <text:p text:style-name="common-al">Dossiernummer: 8453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98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8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een benefiet concert in het openluchttheater,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83</meta:user-defined>
    <meta:user-defined meta:name="OVERHEIDop.GmbID/DC.identifier">gmb-2018-189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92 328323</meta:user-defined>
    <meta:user-defined meta:name="OVERHEIDop.versieInformatie"/>
  </office:meta>
</office:document-meta>
</file>