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nhil 31 te Kruisland</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activiteiten milieu (revisie) en natuur verleend voor een varkenshouderij, waaronder begrepen het uitbreiden van het aantal te houden varkens, voor de inrichting aan de Boonhil 31 te Kruisland. De omgevingsvergunning is geregistreerd onder nummer ZK17000913.</text:p>
            <text:p text:style-name="common-al">
            <text:span text:style-name="nadrukvet">Terinzagelegging beschikking</text:span>
          </text:p>
            <text:p text:style-name="common-al">Voor meer informatie en om de beschikking met bijbehorende stukken in te zien, kunt u contact opnemen met de afdeling wonen, werken en beleven, taakveld vergunningen, toezicht en handhaving via nummer 14 0167 of via e-mail info@gemeente-steenbergen.nl</text:p>
            <text:p text:style-name="common-al">
            <text:span text:style-name="nadrukvet">Beroep</text:span>
          </text:p>
            <text:p text:style-name="common-al">Als u het niet eens bent met dit besluit kunt u binnen zes weken vanaf de dag na de bekendmaking van het besluit een beroepschrift indienen bij de Rechtbank Zeeland-West-Brabant, team Bestuursrecht, Postbus 90006, 4800 PA Breda . In het beroepschrift moet u vermelden uw naam, adres, handtekening en de 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 </text:p>
            <text:p text:style-name="common-al">Het indienen van het beroepschrift schorst niet de werking van het besluit. Als u een spoedeisend belang heeft, dat het besluit niet in werking treedt, kunt u om een voorlopige voorziening verzoeken bij de voorzieningenrechter van de Rechtbank Zeeland-West-Brabant, team Bestuursrecht, Postbus 90006, 4800 PA Breda). Ook aan dit verzoek zijn kosten (griffierechten) verbonden.</text:p>
            <text:p text:style-name="common-al">Datum bekendmaking 3 september 2018</text:p>
            <text:p text:style-name="common-al">Einde beroepstermijn 1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9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onhil 31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82</meta:user-defined>
    <meta:user-defined meta:name="OVERHEIDop.GmbID/DC.identifier">gmb-2018-189982</meta:user-defined>
    <meta:user-defined meta:name="OVERHEID.TaxonomieBeleidsagenda/OVERHEID.category">Natuur en milieu | Organisatie en beleid</meta:user-defined>
    <meta:user-defined meta:name="OVERHEIDop.referentienummer">ZK170009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W 31</meta:user-defined>
    <meta:user-defined meta:name="OVERHEIDop.woonplaats">Steenbergen</meta:user-defined>
    <meta:user-defined meta:name="OVERHEIDop.straatnaam">Boonhil</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6 399377</meta:user-defined>
    <meta:user-defined meta:name="OVERHEIDop.versieInformatie"/>
  </office:meta>
</office:document-meta>
</file>