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boom vanwege slechte conditie en herplant van één boom, Waterbiesvaart 1, 2724 V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terbiesvaart, tegenover nummer 1, 2724 VV Zoetermeer, kappen van één boom vanwege slechte conditie en herplant van één boom, WB20180595 (ontvangen d.d. 28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97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7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7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boom vanwege slechte conditie en herplant van één boom, Waterbiesvaart 1, 2724 V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977</meta:user-defined>
    <meta:user-defined meta:name="OVERHEIDop.GmbID/DC.identifier">gmb-2018-189977</meta:user-defined>
    <meta:user-defined meta:name="OVERHEID.TaxonomieBeleidsagenda/OVERHEID.category">Natuur en milieu | Organisatie en beleid</meta:user-defined>
    <meta:user-defined meta:name="OVERHEIDop.referentienummer">WB20180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VV 1</meta:user-defined>
    <meta:user-defined meta:name="OVERHEIDop.woonplaats">Zoetermeer</meta:user-defined>
    <meta:user-defined meta:name="OVERHEIDop.straatnaam">Waterbies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11 453390</meta:user-defined>
    <meta:user-defined meta:name="OVERHEIDop.versieInformatie"/>
  </office:meta>
</office:document-meta>
</file>