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ofdstraat 19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8 een besluit genomen op de aanvraag met zaaknummer SXO-20173021 voor een drank- en horecavergunning voor Kook&amp;Stoof op/aan de locatie Hoofdstraat 19a in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9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Hoofdstraat 19a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97</meta:user-defined>
    <meta:user-defined meta:name="OVERHEIDop.GmbID/DC.identifier">gmb-2018-1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T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3.18 438464.35</meta:user-defined>
    <meta:user-defined meta:name="OVERHEIDop.versieInformatie"/>
  </office:meta>
</office:document-meta>
</file>