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twee bouwcontainers, Waarderstraat 225, 2729 M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aarderstraat 225, 2729 MD Zoetermeer, gebruik openbare ruimte voor het plaatsen van twee bouwcontainers, WB20180602 (ontvangen d.d. 31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9969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6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6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openbare ruimte voor het plaatsen van twee bouwcontainers, Waarderstraat 225, 2729 M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969</meta:user-defined>
    <meta:user-defined meta:name="OVERHEIDop.GmbID/DC.identifier">gmb-2018-189969</meta:user-defined>
    <meta:user-defined meta:name="OVERHEID.TaxonomieBeleidsagenda/OVERHEID.category">Ruimte en infrastructuur | Organisatie en beleid</meta:user-defined>
    <meta:user-defined meta:name="OVERHEIDop.referentienummer">WB201806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MD 225</meta:user-defined>
    <meta:user-defined meta:name="OVERHEIDop.woonplaats">Zoetermeer</meta:user-defined>
    <meta:user-defined meta:name="OVERHEIDop.straatnaam">Waard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586 452763</meta:user-defined>
    <meta:user-defined meta:name="OVERHEIDop.versieInformatie"/>
  </office:meta>
</office:document-meta>
</file>