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berging  aan de Uilkerweg 21B in Zuilichem. Zaaknummer: 02141056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9-08-2018 een omgevingsvergunning voor het bouwen van een berging op het adres Uilkerweg 21B in Zuilichem. 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9965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96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96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bouwen van een berging  aan de Uilkerweg 21B in Zuilichem. Zaaknummer: 021410566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965</meta:user-defined>
    <meta:user-defined meta:name="OVERHEIDop.GmbID/DC.identifier">gmb-2018-189965</meta:user-defined>
    <meta:user-defined meta:name="OVERHEID.TaxonomieBeleidsagenda/OVERHEID.category">Ruimte en infrastructuur | Organisatie en beleid</meta:user-defined>
    <meta:user-defined meta:name="OVERHEIDop.referentienummer">02141056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5TD 21b</meta:user-defined>
    <meta:user-defined meta:name="OVERHEIDop.woonplaats">Zuilichem</meta:user-defined>
    <meta:user-defined meta:name="OVERHEIDop.straatnaam">Uilkerweg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7969 424230</meta:user-defined>
    <meta:user-defined meta:name="OVERHEIDop.versieInformatie"/>
  </office:meta>
</office:document-meta>
</file>