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hoek nabij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kappen van een populier ter plaatse van de Windhoek nabij 2 in Gouda. De aanvraag is geregistreerd onder kenmerk 201821749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dhoek nabij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64</meta:user-defined>
    <meta:user-defined meta:name="OVERHEIDop.GmbID/DC.identifier">gmb-2018-18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9.65 449766.03</meta:user-defined>
    <meta:user-defined meta:name="OVERHEIDop.versieInformatie"/>
  </office:meta>
</office:document-meta>
</file>