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ergunning voor het plaatsen van een tijdelijk schoolgebouw, Sieraadlaan 100A, 2719 S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ieraadlaan 100A, 2719 SN Zoetermeer, verlengen vergunning voor het plaatsen van een tijdelijk schoolgebouw, WB20180590 (ontvangen d.d. 27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96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6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6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vergunning voor het plaatsen van een tijdelijk schoolgebouw, Sieraadlaan 100A, 2719 S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963</meta:user-defined>
    <meta:user-defined meta:name="OVERHEIDop.GmbID/DC.identifier">gmb-2018-189963</meta:user-defined>
    <meta:user-defined meta:name="OVERHEID.TaxonomieBeleidsagenda/OVERHEID.category">Huisvesting | Organisatie en beleid</meta:user-defined>
    <meta:user-defined meta:name="OVERHEIDop.referentienummer">WB20180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N 100a</meta:user-defined>
    <meta:user-defined meta:name="OVERHEIDop.woonplaats">Zoetermeer</meta:user-defined>
    <meta:user-defined meta:name="OVERHEIDop.straatnaam">Sieraa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80 449999</meta:user-defined>
    <meta:user-defined meta:name="OVERHEIDop.versieInformatie"/>
  </office:meta>
</office:document-meta>
</file>