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Vermaningsteeg 7 het plaatsen van een dakkapel en het vervangen van all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Vermaningsteeg 7 OV20180636 het plaatsen van een dakkapel en het vervangen van alle kozijnen (1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6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Vermaningsteeg 7 het plaatsen van een dakkapel en het vervangen van all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61</meta:user-defined>
    <meta:user-defined meta:name="OVERHEIDop.GmbID/DC.identifier">gmb-2018-189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7</meta:user-defined>
    <meta:user-defined meta:name="OVERHEIDop.woonplaats">Hindeloopen</meta:user-defined>
    <meta:user-defined meta:name="OVERHEIDop.straatnaam">Vermaning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4 550643</meta:user-defined>
    <meta:user-defined meta:name="OVERHEIDop.versieInformatie"/>
  </office:meta>
</office:document-meta>
</file>