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enfert Buurtmark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29118 Stenfert Buurtmarkt.</text:p>
            <text:p text:style-name="common-al">Activiteit: Zomermarkt|braderie.</text:p>
            <text:p text:style-name="common-al">Datum:  Zaterdag 15 september 2018 van 10.00 uur tot 17.00 uur.</text:p>
            <text:p text:style-name="common-al">Plaats:  Dieren, omgeving Van der Duyn van Maasdamstraat e.o. </text:p>
            <text:p text:style-name="common-al">Website: <text:a xlink:href="http://www.buurtverenigingstenfert.nl/" xlink:type="simple">www.buurtverenigingstenfert.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96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enfert Buur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60</meta:user-defined>
    <meta:user-defined meta:name="OVERHEIDop.GmbID/DC.identifier">gmb-2018-189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T 38</meta:user-defined>
    <meta:user-defined meta:name="OVERHEIDop.woonplaats">Dieren</meta:user-defined>
    <meta:user-defined meta:name="OVERHEIDop.straatnaam">Van der Duyn van Maasdam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21 451935</meta:user-defined>
    <meta:user-defined meta:name="OVERHEIDop.versieInformatie"/>
  </office:meta>
</office:document-meta>
</file>