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Besluit maatwerkvoorschriften ontheffing registratieplicht U.O. registratie, Ganker 7B in Benningbroek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7 augustus 2018 heeft ingestemd met het verzoek tot het stellen van maatwerkvoorschriften </text:p>
            <text:p text:style-name="common-al">op grond van het Activiteitenbesluit milieubeheer voor het glastuinbouwbedrijf, Kersenkwekerij Poland, Ganker 7B in Benningbroek (verzenddatum besluit: 27 augustus 2018);</text:p>
            <text:p text:style-name="common-al">Hierin wordt verzocht ontheffing te verlenen voor de rapportage van de meststoffenregistratie.  </text:p>
            <text:p text:style-name="common-al"/>
            <text:p text:style-name="common-al">
            <text:span text:style-name="nadrukvet">Informatie</text:span>
          </text:p>
            <text:p text:style-name="common-al">Telefonisch bij Regionale Uitvoeringsdienst Noord-Holland Noord via (088) 102 13 0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95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maatwerkvoorschriften ontheffing registratieplicht U.O. registratie, Ganker 7B in Benningbroek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59</meta:user-defined>
    <meta:user-defined meta:name="OVERHEIDop.GmbID/DC.identifier">gmb-2018-189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H 7</meta:user-defined>
    <meta:user-defined meta:name="OVERHEIDop.woonplaats">Benningbroek</meta:user-defined>
    <meta:user-defined meta:name="OVERHEIDop.straatnaam">Gank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613 523751</meta:user-defined>
    <meta:user-defined meta:name="OVERHEIDop.versieInformatie"/>
  </office:meta>
</office:document-meta>
</file>