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11 het plaatsen van een mark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Noard 11 OV20180530 het plaatsen van een markies (15-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Noard 11 het plaatsen van een mark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56</meta:user-defined>
    <meta:user-defined meta:name="OVERHEIDop.GmbID/DC.identifier">gmb-2018-189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A 11</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85 554787</meta:user-defined>
    <meta:user-defined meta:name="OVERHEIDop.versieInformatie"/>
  </office:meta>
</office:document-meta>
</file>