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outin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0135 Scouting Dieren (De heer G.J. Schurink).</text:p>
            <text:p text:style-name="common-al">Activiteit: Nacht van de Nacht.</text:p>
            <text:p text:style-name="common-al">Datum:  Zaterdag 27 oktober 2018 van 18.00 uur tot 21.00 uur.</text:p>
            <text:p text:style-name="common-al">Plaats:  Carolinapark, Hogestraat 12 in Dieren-Zuid.</text:p>
            <text:p text:style-name="common-al">Website:  <text:a xlink:href="http://www.scoutingdieren.nl/" xlink:type="simple">www.scouting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5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5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outing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55</meta:user-defined>
    <meta:user-defined meta:name="OVERHEIDop.GmbID/DC.identifier">gmb-2018-189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S 12</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65 450575</meta:user-defined>
    <meta:user-defined meta:name="OVERHEIDop.versieInformatie"/>
  </office:meta>
</office:document-meta>
</file>