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oltahof 4: aanvraag vergunning wijzigen  kantoorpad en plaatsen vlaggenmast (OV 20180396/3876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8</text:span> is een aanvraag om een omgevingsvergunning binnengekomen voor deze locatie. Het gaat om het <text:span text:style-name="nadrukvet">wijzigen van het kantoorpad (maken van een doorbraak en een nieuwe entree) en het plaatsen van een vlaggenmas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oltahof 4: aanvraag vergunning wijzigen  kantoorpad en plaatsen vlaggenmast (OV 20180396/38769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54</meta:user-defined>
    <meta:user-defined meta:name="OVERHEIDop.GmbID/DC.identifier">gmb-2018-189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P 4</meta:user-defined>
    <meta:user-defined meta:name="OVERHEIDop.woonplaats">Joure</meta:user-defined>
    <meta:user-defined meta:name="OVERHEIDop.straatnaam">Voltaho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73 552290</meta:user-defined>
    <meta:user-defined meta:name="OVERHEIDop.versieInformatie"/>
  </office:meta>
</office:document-meta>
</file>