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K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8459 WIK Rheden.</text:p>
            <text:p text:style-name="common-al">Activiteit: Ontheffing schenktijden.</text:p>
            <text:p text:style-name="common-al">Datum:  Zaterdag 22 september 2018 van 20.00 uur tot 00.30 uur.</text:p>
            <text:p text:style-name="common-al">Plaats:  Rheden, IJsselsingel 95.</text:p>
            <text:p text:style-name="common-al">Website:  <text:a xlink:href="http://www.wikrheden.nl/" xlink:type="simple">www.wik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5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K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51</meta:user-defined>
    <meta:user-defined meta:name="OVERHEIDop.GmbID/DC.identifier">gmb-2018-189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R 97</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36 446041</meta:user-defined>
    <meta:user-defined meta:name="OVERHEIDop.versieInformatie"/>
  </office:meta>
</office:document-meta>
</file>