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Dubbelstraat 6: aanvraag vergunning geldautomaat en uithangbord (OV 20180395/3875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augustus 2018</text:span> is een aanvraag om een omgevingsvergunning binnengekomen voor deze locatie. Het gaat om het <text:span text:style-name="nadrukvet">realiseren van een geldautomaat in de gevel en het plaatsen van een uithangbor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994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4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4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Dubbelstraat 6: aanvraag vergunning geldautomaat en uithangbord (OV 20180395/38755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947</meta:user-defined>
    <meta:user-defined meta:name="OVERHEIDop.GmbID/DC.identifier">gmb-2018-1899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BC 6</meta:user-defined>
    <meta:user-defined meta:name="OVERHEIDop.woonplaats">Balk</meta:user-defined>
    <meta:user-defined meta:name="OVERHEIDop.straatnaam">Dubbel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212 545736</meta:user-defined>
    <meta:user-defined meta:name="OVERHEIDop.versieInformatie"/>
  </office:meta>
</office:document-meta>
</file>