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ISN Selimiye Moske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0074 ISN Selimiye Moskee Dieren.</text:p>
            <text:p text:style-name="common-al">Activiteit: Open dagen met braderie en rondleidingen.</text:p>
            <text:p text:style-name="common-al">Datum:  29-30 september 2018 van 10.00 uur tot 20.00 uur.</text:p>
            <text:p text:style-name="common-al">Plaats:  Dieren, Enkweg 30a.</text:p>
            <text:p text:style-name="common-al">Website: <text:a xlink:href="http://www.moskeedieren.nl/" xlink:type="simple">www.moskeedier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94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4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4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ISN Selimiye Moske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45</meta:user-defined>
    <meta:user-defined meta:name="OVERHEIDop.GmbID/DC.identifier">gmb-2018-189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V 30</meta:user-defined>
    <meta:user-defined meta:name="OVERHEIDop.woonplaats">Dieren</meta:user-defined>
    <meta:user-defined meta:name="OVERHEIDop.straatnaam">E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26 451462</meta:user-defined>
    <meta:user-defined meta:name="OVERHEIDop.versieInformatie"/>
  </office:meta>
</office:document-meta>
</file>