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33, 1691 EE, Hauwert week 36</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
            <text:p text:style-name="common-al">met verzenddatum 03-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4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133, 1691 EE, Hauwert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44</meta:user-defined>
    <meta:user-defined meta:name="OVERHEIDop.GmbID/DC.identifier">gmb-2018-18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E 133</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1 524909</meta:user-defined>
    <meta:user-defined meta:name="OVERHEIDop.versieInformatie"/>
  </office:meta>
</office:document-meta>
</file>