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Houtmolen 8 het aanbrengen van zonwering en gebruiken van de buitenruimte als terra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Houtmolen 8 OV20180484 het aanbrengen van zonwering en gebruiken van de buitenruimte als terras in strijd met het bestemmingsplan (4-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93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3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3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Houtmolen 8 het aanbrengen van zonwering en gebruiken van de buitenruimte als terra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937</meta:user-defined>
    <meta:user-defined meta:name="OVERHEIDop.GmbID/DC.identifier">gmb-2018-189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J 8</meta:user-defined>
    <meta:user-defined meta:name="OVERHEIDop.woonplaats">Makkum</meta:user-defined>
    <meta:user-defined meta:name="OVERHEIDop.straatnaam">Houtmol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480 563007</meta:user-defined>
    <meta:user-defined meta:name="OVERHEIDop.versieInformatie"/>
  </office:meta>
</office:document-meta>
</file>