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p Edenlaan nabij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kappen van een boom ter plaatse van de Jaap Edenlaan nabij 34 in Gouda. De aanvraag is geregistreerd onder kenmerk 201821725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ap Edenlaan nabij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36</meta:user-defined>
    <meta:user-defined meta:name="OVERHEIDop.GmbID/DC.identifier">gmb-2018-18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566.19 447066.67</meta:user-defined>
    <meta:user-defined meta:name="OVERHEIDop.versieInformatie"/>
  </office:meta>
</office:document-meta>
</file>