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tmeesterslag nabij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8 een aanvraag voor een omgevingsvergunning ontvangen. Dit betreft het kappen van een boom ter plaatse van de Rentmeesterslag nabij 60 in Gouda. De aanvraag is geregistreerd onder kenmerk 201821735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93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3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3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ntmeesterslag nabij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33</meta:user-defined>
    <meta:user-defined meta:name="OVERHEIDop.GmbID/DC.identifier">gmb-2018-18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EV 4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93.82 448631.66</meta:user-defined>
    <meta:user-defined meta:name="OVERHEIDop.versieInformatie"/>
  </office:meta>
</office:document-meta>
</file>