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verleende ontheffing sluitingstijden, Stad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heffing van de sluitingstijd is verleend op basis van artikel 2:29 APV. Het gaat om de volgende inrichting:</text:p>
            <text:p text:style-name="common-al">F.C. Right-Oh, Stadsweg 1 Geertruidenberg. De ontheffing is verleend voor een aantal data in 2018 en 2019 tot 20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992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verleende ontheffing sluitingstijden, Stad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29</meta:user-defined>
    <meta:user-defined meta:name="OVERHEIDop.GmbID/DC.identifier">gmb-2018-189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V 1</meta:user-defined>
    <meta:user-defined meta:name="OVERHEIDop.woonplaats">Geertruidenberg</meta:user-defined>
    <meta:user-defined meta:name="OVERHEIDop.straatnaam">Stads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451 412654</meta:user-defined>
    <meta:user-defined meta:name="OVERHEIDop.versieInformatie"/>
  </office:meta>
</office:document-meta>
</file>