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Impresariaat Sijm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44360 Impresariaat Sijm B.V.</text:p>
            <text:p text:style-name="common-al">Activiteit: Circus in de Zorg voor bewoners en medewerkers Rhederhof.</text:p>
            <text:p text:style-name="common-al">Datum:  Maandag 24 september 2018.</text:p>
            <text:p text:style-name="common-al">Plaats:  Rheden, W. Rhedensew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92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2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2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Impresariaat Sijm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28</meta:user-defined>
    <meta:user-defined meta:name="OVERHEIDop.GmbID/DC.identifier">gmb-2018-1899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op.woonplaats">Rheden</meta:user-defined>
    <meta:user-defined meta:name="OVERHEIDop.straatnaam">Worth Rhed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954 446446</meta:user-defined>
    <meta:user-defined meta:name="OVERHEIDop.versieInformatie"/>
  </office:meta>
</office:document-meta>
</file>