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verdaging, verbouwing woning naar hotel, Prins Berh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Prins Bernhardstraat 8 Raamsdonksveer (HZ_WABO20180210). </text:span>Ontvangen 5 juli  2018, verdaagd op 27 augustus 2018.</text:p>
            <text:p text:style-name="common-al">Verbouwing woning naar hotel (<text:span text:style-name="nadrukcur">activiteit Bouw</text:span>-<text:span text:style-name="nadrukcur">Sloop-Monument-Inrit/Uitweg-Alarm-RO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92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verdaging, verbouwing woning naar hotel, Prins Berhar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24</meta:user-defined>
    <meta:user-defined meta:name="OVERHEIDop.GmbID/DC.identifier">gmb-2018-189924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