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nse Pioniers</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46557 Rhedense Pioniers.</text:p>
            <text:p text:style-name="common-al">Activiteit: Sport- en Spelmiddag.</text:p>
            <text:p text:style-name="common-al">Datum:  Zaterdag 22 september 2018 van 11.00 uur tot 16.00 uur.</text:p>
            <text:p text:style-name="common-al">Plaats:  Rheden, IJsselsinge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992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2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2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hedense Pioni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922</meta:user-defined>
    <meta:user-defined meta:name="OVERHEIDop.GmbID/DC.identifier">gmb-2018-18992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P 5</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217 445908</meta:user-defined>
    <meta:user-defined meta:name="OVERHEIDop.versieInformatie"/>
  </office:meta>
</office:document-meta>
</file>