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ennemerstraat t.h.v. 62 en op diverse locaties in Haarlem, 2018-06546, werkzaamheden aan de weg op 20 september 2018, verzonden 31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92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Kennemerstraat t.h.v. 62 en op diverse locaties in Haarlem, 2018-06546, werkzaamheden aan de weg op 20 september 2018, verzonden 3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921</meta:user-defined>
    <meta:user-defined meta:name="OVERHEIDop.GmbID/DC.identifier">gmb-2018-18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E 62</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8 489690</meta:user-defined>
    <meta:user-defined meta:name="OVERHEIDop.versieInformatie"/>
  </office:meta>
</office:document-meta>
</file>