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6: verleende omgevingsvergunning, gevelwijziging bedrijfspand, Ottergeerde 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7-8-2018 Ottergeerde 34, 4941 VM Raamsdonksveer</text:span>
          </text:p>
            <text:p text:style-name="common-al">Gevelwijziging bedrijfspand <text:span text:style-name="nadrukcur">(activiteit Bouw)</text:span></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89920</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920</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920</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6: verleende omgevingsvergunning, gevelwijziging bedrijfspand, Ottergeerde 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920</meta:user-defined>
    <meta:user-defined meta:name="OVERHEIDop.GmbID/DC.identifier">gmb-2018-1899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VM 34</meta:user-defined>
    <meta:user-defined meta:name="OVERHEIDop.woonplaats">Raamsdonksveer</meta:user-defined>
    <meta:user-defined meta:name="OVERHEIDop.straatnaam">Ottergeerde</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0081 413590</meta:user-defined>
    <meta:user-defined meta:name="OVERHEIDop.versieInformatie"/>
  </office:meta>
</office:document-meta>
</file>