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AM Infra Regionaal Civiel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6202 BAM Infra Regionaal Civiel B.V.</text:p>
            <text:p text:style-name="common-al">Activiteit: Ontheffing Geluidhinder bouw onderdoorgang Kanaalweg N786 Dieren.</text:p>
            <text:p text:style-name="common-al">Plaats:  Dieren, Kanaal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91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AM Infra Regionaal Civie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19</meta:user-defined>
    <meta:user-defined meta:name="OVERHEIDop.GmbID/DC.identifier">gmb-2018-1899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K 19</meta:user-defined>
    <meta:user-defined meta:name="OVERHEIDop.woonplaats">Dieren</meta:user-defined>
    <meta:user-defined meta:name="OVERHEIDop.straatnaam">Kanaal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16 452215</meta:user-defined>
    <meta:user-defined meta:name="OVERHEIDop.versieInformatie"/>
  </office:meta>
</office:document-meta>
</file>