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6: aanvraag omgevingsvergunning, uitbreiding terras, Mark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8-2018 Markt 16, 4931 BS Geertruidenberg</text:span>
          </text:p>
            <text:p text:style-name="common-al">Uitbreiding terras (<text:span text:style-name="nadrukcur">activiteit Bouw</text:span>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991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1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6: aanvraag omgevingsvergunning, uitbreiding terras, Mark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914</meta:user-defined>
    <meta:user-defined meta:name="OVERHEIDop.GmbID/DC.identifier">gmb-2018-189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S 16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631 412545</meta:user-defined>
    <meta:user-defined meta:name="OVERHEIDop.versieInformatie"/>
  </office:meta>
</office:document-meta>
</file>