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Bostenstraat 56,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Bostenstraat 56, 6367 HM Voerendaal: het uitbreiden van een woning (verzonden 3 september 2018; zaak 4737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991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1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1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Bostenstraat 56,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89913</meta:user-defined>
    <meta:user-defined meta:name="OVERHEIDop.GmbID/DC.identifier">gmb-2018-189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HM 56</meta:user-defined>
    <meta:user-defined meta:name="OVERHEIDop.woonplaats">Voerendaal</meta:user-defined>
    <meta:user-defined meta:name="OVERHEIDop.straatnaam">Bosten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335 318661</meta:user-defined>
    <meta:user-defined meta:name="OVERHEIDop.versieInformatie"/>
  </office:meta>
</office:document-meta>
</file>