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16, 2018-05643, plaatsen tijdelijke tent, ontheffing handelen in strijd met regels ruimtelijke ordening, activiteit monument, verzonden 31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90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0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0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16, 2018-05643, plaatsen tijdelijke tent, ontheffing handelen in strijd met regels ruimtelijke ordening, activiteit monument, verzonden 3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902</meta:user-defined>
    <meta:user-defined meta:name="OVERHEIDop.GmbID/DC.identifier">gmb-2018-189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16</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49 488310</meta:user-defined>
    <meta:user-defined meta:name="OVERHEIDop.versieInformatie"/>
  </office:meta>
</office:document-meta>
</file>