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vensestraat ong. te Groessen</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op locatie Leuvensestraat ong. te Groessen. De aanvraag is geregistreerd onder zaaknummerZ/18/041260 /18SZ081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990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0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0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uvensestraat ong.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00</meta:user-defined>
    <meta:user-defined meta:name="OVERHEIDop.GmbID/DC.identifier">gmb-2018-189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BN 19</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030 437013</meta:user-defined>
    <meta:user-defined meta:name="OVERHEID.EPSG28992/DC.spatial">199041.29 436981.8</meta:user-defined>
    <meta:user-defined meta:name="OVERHEIDop.versieInformatie"/>
  </office:meta>
</office:document-meta>
</file>