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vestiging melding voor het plaatsen van twintig tijdelijke reclameborden (“sandwichborden”) in verband met de open dagen van Scholen aan zee</text:p>
      <text:section text:name="zakelijke-mededeling_id1-3-2" text:style-name="zakelijke-mededeling">
        <text:section text:name="zakelijke-mededeling-tekst_id1-3-2-1" text:style-name="zakelijke-mededeling-tekst">
          <text:section text:name="tekst_id1-3-2-1-1" text:style-name="tekst">
            <text:p text:style-name="common-al">Datum activiteit: week 2 en 3 in 2018 </text:p>
            <text:p text:style-name="common-al">Kenmerk: MBW-17-0133</text:p>
            <text:p text:style-name="common-al">Verzonden: 29 december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899</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9</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9</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vestiging melding voor het plaatsen van twintig tijdelijke reclameborden (“sandwichborden”) in verband met de open dagen van Scholen aan ze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1899</meta:user-defined>
    <meta:user-defined meta:name="OVERHEIDop.GmbID/DC.identifier">gmb-2018-189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EA 19</meta:user-defined>
    <meta:user-defined meta:name="OVERHEIDop.woonplaats">Schagen</meta:user-defined>
    <meta:user-defined meta:name="OVERHEIDop.straatnaam">Laan</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404 533362</meta:user-defined>
    <meta:user-defined meta:name="OVERHEIDop.versieInformatie"/>
  </office:meta>
</office:document-meta>
</file>