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Schutterij Gijsbrecht van Ae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utterij Gijsbrecht van Aemstel, voor het organiseren van activiteiten tijdens de Schutterskermis van 15 tot en met 18 september 2018 (30-8-2018) <text:span text:style-name="nadrukcur">(6686 BS)</text:span></text:p>
            <text:p text:style-name="last-al">Tegen de besluiten van burgemeester en het college kunnen belanghebbenden bezwaar maken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9899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9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89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Schutterij Gijsbrecht van Aem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899</meta:user-defined>
    <meta:user-defined meta:name="OVERHEIDop.GmbID/DC.identifier">gmb-2018-1898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S 11</meta:user-defined>
    <meta:user-defined meta:name="OVERHEIDop.woonplaats">Doornenburg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21 433894</meta:user-defined>
    <meta:user-defined meta:name="OVERHEIDop.versieInformatie"/>
  </office:meta>
</office:document-meta>
</file>