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84749 - Distelakkerstraat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stelakkerstraat 2 te Beuningen</text:p>
            <text:p text:style-name="tussenkopcur">Omschrijving : herbouw van een schuur</text:p>
            <text:p text:style-name="tussenkopcur">Datum ontvangst : 31 augustus 2018 </text:p>
            <text:p text:style-name="tussenkopcur">Zaaknummer ODRN : W.Z18.1081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89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9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9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84749 - Distelakkerstraat 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98</meta:user-defined>
    <meta:user-defined meta:name="OVERHEIDop.GmbID/DC.identifier">gmb-2018-189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2</meta:user-defined>
    <meta:user-defined meta:name="OVERHEIDop.woonplaats">Beuningen Gld</meta:user-defined>
    <meta:user-defined meta:name="OVERHEIDop.straatnaam">Distelak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014 430398</meta:user-defined>
    <meta:user-defined meta:name="OVERHEIDop.versieInformatie"/>
  </office:meta>
</office:document-meta>
</file>