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tichting 3-Oev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3-Oever Festival, voor het organiseren van activiteiten op diverse locaties van 14 tot en met  16 september 2018 (31-8-2018) <text:span text:style-name="nadrukcur">(6691 HH)</text:span></text:p>
            <text:p text:style-name="last-al">Tegen de besluiten van burgemeester en het college kunnen belanghebbenden bezwaar maken. Voor uitgebreide informatie kunt u terecht bij team Veiligheid, Toezicht en Handhaving (026-326011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89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9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9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Stichting 3-Oever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895</meta:user-defined>
    <meta:user-defined meta:name="OVERHEIDop.GmbID/DC.identifier">gmb-2018-1898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H</meta:user-defined>
    <meta:user-defined meta:name="OVERHEIDop.woonplaats">Gendt</meta:user-defined>
    <meta:user-defined meta:name="OVERHEIDop.straatnaam">Munnikhof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565 432604</meta:user-defined>
    <meta:user-defined meta:name="OVERHEIDop.versieInformatie"/>
  </office:meta>
</office:document-meta>
</file>