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88353 - Ree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estraat 20 te Groesbeek</text:p>
            <text:p text:style-name="tussenkopcur">Omschrijving : kappen boom in de voortuin</text:p>
            <text:p text:style-name="tussenkopcur">Datum ontvangst : 03-09-2018</text:p>
            <text:p text:style-name="tussenkopcur">Zaaknummer ODRN : W.Z18.1081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8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88353 - Reestraat 2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91</meta:user-defined>
    <meta:user-defined meta:name="OVERHEIDop.GmbID/DC.identifier">gmb-2018-189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20</meta:user-defined>
    <meta:user-defined meta:name="OVERHEIDop.woonplaats">Groesbeek</meta:user-defined>
    <meta:user-defined meta:name="OVERHEIDop.straatnaam">Re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249 421006</meta:user-defined>
    <meta:user-defined meta:name="OVERHEIDop.versieInformatie"/>
  </office:meta>
</office:document-meta>
</file>