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Drank- en Horecavergunning voor Restaurant De Polderij.</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Restaurant De Polderij, Molenvaart 253, 1761 AE in Anna Paulowna.</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tot 8 maart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8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 - Verleende Drank- en Horecavergunning voor Restaurant De Pol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89</meta:user-defined>
    <meta:user-defined meta:name="OVERHEIDop.GmbID/DC.identifier">gmb-2018-18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253</meta:user-defined>
    <meta:user-defined meta:name="OVERHEIDop.woonplaats">Anna Paulowna</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377 542574</meta:user-defined>
    <meta:user-defined meta:name="OVERHEIDop.versieInformatie"/>
  </office:meta>
</office:document-meta>
</file>