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TWC ’t Verze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WC ’t Verzetje, voor het organiseren van de Wielerronde Bemmel op 16 september 2018 met start- en finish in de Dorpsstraat Bemmel (21-8-2018) <text:span text:style-name="nadrukcur">(6681 BL)</text:span></text:p>
            <text:p text:style-name="last-al">Tegen de besluiten van burgemeester en het college kunnen belanghebbenden bezwaar maken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9889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8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8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TWC ’t Verze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889</meta:user-defined>
    <meta:user-defined meta:name="OVERHEIDop.GmbID/DC.identifier">gmb-2018-1898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BL</meta:user-defined>
    <meta:user-defined meta:name="OVERHEIDop.woonplaats">Bemmel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51 433738</meta:user-defined>
    <meta:user-defined meta:name="OVERHEIDop.versieInformatie"/>
  </office:meta>
</office:document-meta>
</file>