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dakkapellen Papaverweg 19 (zaaknummer: 6218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apaverstraat 19 </text:span>
            <text:span text:style-name="nadrukvet">–</text:span> ontvangen 31 augustus 2018 voor het plaatsen van twee nok verhogende dakkapellen aan de voor-en achterzijde van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888</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88</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888</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twee dakkapellen Papaverweg 19 (zaaknummer: 6218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888</meta:user-defined>
    <meta:user-defined meta:name="OVERHEIDop.GmbID/DC.identifier">gmb-2018-1898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EC 19</meta:user-defined>
    <meta:user-defined meta:name="OVERHEIDop.woonplaats">Zwolle</meta:user-defined>
    <meta:user-defined meta:name="OVERHEIDop.straatnaam">Papaver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199852 504329</meta:user-defined>
    <meta:user-defined meta:name="OVERHEIDop.versieInformatie"/>
  </office:meta>
</office:document-meta>
</file>