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tichting Enjoy Tran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Enjoy Transport, voor het organiseren van de Truckrun op 22 september 2018 vanuit Gendt (21-8-2018) <text:span text:style-name="nadrukcur">(6691 AV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88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Stichting Enjoy Tran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884</meta:user-defined>
    <meta:user-defined meta:name="OVERHEIDop.GmbID/DC.identifier">gmb-2018-1898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V</meta:user-defined>
    <meta:user-defined meta:name="OVERHEIDop.woonplaats">Gendt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42 432332</meta:user-defined>
    <meta:user-defined meta:name="OVERHEIDop.versieInformatie"/>
  </office:meta>
</office:document-meta>
</file>