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 en twee bomen vanwege slechte conditie, herplant van vier bomen, René Clairstrook 2 t/m 12,  2726 S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ené Clairstrook, achter nummer 2 t/m 12, 2726 SM Zoetermeer, kappen van twee zieke bomen en twee bomen vanwege slechte conditie, herplant van vier bomen, WB20180593 (ontvangen d.d. 28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8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zieke bomen en twee bomen vanwege slechte conditie, herplant van vier bomen, René Clairstrook 2 t/m 12,  2726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80</meta:user-defined>
    <meta:user-defined meta:name="OVERHEIDop.GmbID/DC.identifier">gmb-2018-189880</meta:user-defined>
    <meta:user-defined meta:name="OVERHEID.TaxonomieBeleidsagenda/OVERHEID.category">Natuur en milieu | Organisatie en beleid</meta:user-defined>
    <meta:user-defined meta:name="OVERHEIDop.referentienummer">WB2018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M 8</meta:user-defined>
    <meta:user-defined meta:name="OVERHEIDop.woonplaats">Zoetermeer</meta:user-defined>
    <meta:user-defined meta:name="OVERHEIDop.straatnaam">René Clair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6 454067</meta:user-defined>
    <meta:user-defined meta:name="OVERHEIDop.versieInformatie"/>
  </office:meta>
</office:document-meta>
</file>