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svrij voor Kom in de kas op 7 en 8 april 2018, Hoofdweg 125-181, Aalsmeer - Zaaknummer Z-2018/0034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oor deze aanvraag is geen vergunning nodig</text:span>
          </text:p>
            <text:p text:style-name="common-al">Kom in de kas op 7 en 8 april 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8 maart 2018</text:span>
          </text:p>
            <text:p text:style-name="common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8988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88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88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vergunningsvrij voor Kom in de kas op 7 en 8 april 2018, Hoofdweg 125-181, Aalsmeer - Zaaknummer Z-2018/00345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18988</meta:user-defined>
    <meta:user-defined meta:name="OVERHEIDop.GmbID/DC.identifier">gmb-2018-18988</meta:user-defined>
    <meta:user-defined meta:name="OVERHEID.TaxonomieBeleidsagenda/OVERHEID.category">Ruimte en infrastructuur | Organisatie en beleid</meta:user-defined>
    <meta:user-defined meta:name="OVERHEIDop.referentienummer">Z-2018/003452</meta:user-defined>
    <meta:user-defined meta:name="DCTERMS.abstract">Kom in de kas op 7 en 8 april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24PE 125</meta:user-defined>
    <meta:user-defined meta:name="OVERHEIDop.woonplaats">De Kwakel</meta:user-defined>
    <meta:user-defined meta:name="OVERHEIDop.straatnaam">Hoofd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105 471148</meta:user-defined>
    <meta:user-defined meta:name="OVERHEIDop.versieInformatie"/>
  </office:meta>
</office:document-meta>
</file>