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n Wet geluidhinder Hogeweg 7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Hogere waarden Wet geluidhinder is genomen:</text:p>
            <text:p text:style-name="common-al">Hogeweg 77, 6367 BC Voerendaal: het verbouwen van een winkelruimte tot appartement (verzonden 3 september 2018; zaak 477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98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waarden Wet geluidhinder Hogeweg 77,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879</meta:user-defined>
    <meta:user-defined meta:name="OVERHEIDop.GmbID/DC.identifier">gmb-2018-18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C 77</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95 320931</meta:user-defined>
    <meta:user-defined meta:name="OVERHEIDop.versieInformatie"/>
  </office:meta>
</office:document-meta>
</file>