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zieke boom en vier bomen vanwege slechte conditie, herplant van vijf bomen,  Polder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lderpad, Zoetermeer, kappen van één zieke boom en vier bomen vanwege slechte conditie, herplant van vijf bomen, WB20180597 (ontvangen d.d. 28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7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zieke boom en vier bomen vanwege slechte conditie, herplant van vijf bomen,  Pold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78</meta:user-defined>
    <meta:user-defined meta:name="OVERHEIDop.GmbID/DC.identifier">gmb-2018-189878</meta:user-defined>
    <meta:user-defined meta:name="OVERHEID.TaxonomieBeleidsagenda/OVERHEID.category">Natuur en milieu | Organisatie en beleid</meta:user-defined>
    <meta:user-defined meta:name="OVERHEIDop.referentienummer">WB2018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Polder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1 453591</meta:user-defined>
    <meta:user-defined meta:name="OVERHEIDop.versieInformatie"/>
  </office:meta>
</office:document-meta>
</file>