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16, 2018-04878, realiseren Domino’s Pizza vestiging, ontheffing handelen in strijd met regels ruimtelijke ordening, verzonden 31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87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7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7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16, 2018-04878, realiseren Domino’s Pizza vestiging, ontheffing handelen in strijd met regels ruimtelijke ordening, verzonden 3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76</meta:user-defined>
    <meta:user-defined meta:name="OVERHEIDop.GmbID/DC.identifier">gmb-2018-189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1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3 489235</meta:user-defined>
    <meta:user-defined meta:name="OVERHEIDop.versieInformatie"/>
  </office:meta>
</office:document-meta>
</file>