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één boom vanwege het verbreden van een inrit en herplant van één boom, Platinastraat 10, 2718 RZ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Platinastraat, nabij nummer 10, 2718 RZ Zoetermeer, kappen van één boom vanwege het verbreden van een inrit en herplant van één boom, WB20180600 (ontvangen d.d. 29 augustus 2018);</text:p>
              </text:list-item>
            </text:list>
            <text:p text:style-name="common-al"/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9875</text:span><text:line-break/><text:date style:data-style-name="dag" text:fixed="true" text:date-value="2018-09-06"/><text:line-break/><text:date style:data-style-name="jaar" text:fixed="true" text:date-value="2018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875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875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één boom vanwege het verbreden van een inrit en herplant van één boom, Platinastraat 10, 2718 RZ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6</meta:user-defined>
    <meta:user-defined meta:name="OVERHEIDop.publicationIssue">189875</meta:user-defined>
    <meta:user-defined meta:name="OVERHEIDop.GmbID/DC.identifier">gmb-2018-189875</meta:user-defined>
    <meta:user-defined meta:name="OVERHEID.TaxonomieBeleidsagenda/OVERHEID.category">Natuur en milieu | Organisatie en beleid</meta:user-defined>
    <meta:user-defined meta:name="OVERHEIDop.referentienummer">WB201806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8RZ 10</meta:user-defined>
    <meta:user-defined meta:name="OVERHEIDop.woonplaats">Zoetermeer</meta:user-defined>
    <meta:user-defined meta:name="OVERHEIDop.straatnaam">Platina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516 450343</meta:user-defined>
    <meta:user-defined meta:name="OVERHEIDop.versieInformatie"/>
  </office:meta>
</office:document-meta>
</file>